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33</text:p>
          </table:table-cell>
          <table:table-cell table:number-columns-repeated="4" table:style-name="ce10"/>
          <table:table-cell office:value-type="string" table:style-name="ce12">
            <text:p>22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8" table:style-name="ce16">
            <text:p>12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56" table:style-name="ce17">
            <text:p>85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470</text:p>
          </table:table-cell>
          <table:covered-table-cell/>
          <table:table-cell office:value-type="float" office:value="1195805.6200000001" table:style-name="ce20">
            <text:p>1195805,62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160006:14</text:p>
          </table:table-cell>
          <table:covered-table-cell/>
          <table:table-cell office:value-type="float" office:value="607058.42000000004" table:style-name="ce20">
            <text:p>607058,42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450010:32</text:p>
          </table:table-cell>
          <table:covered-table-cell/>
          <table:table-cell office:value-type="float" office:value="651743.18000000005" table:style-name="ce20">
            <text:p>651743,18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630003:272</text:p>
          </table:table-cell>
          <table:covered-table-cell/>
          <table:table-cell office:value-type="float" office:value="391215" table:style-name="ce20">
            <text:p>391215,0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630003:273</text:p>
          </table:table-cell>
          <table:covered-table-cell/>
          <table:table-cell office:value-type="float" office:value="391215" table:style-name="ce20">
            <text:p>391215,0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710009:285</text:p>
          </table:table-cell>
          <table:covered-table-cell/>
          <table:table-cell office:value-type="float" office:value="790" table:style-name="ce20">
            <text:p>790,0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710009:286</text:p>
          </table:table-cell>
          <table:covered-table-cell/>
          <table:table-cell office:value-type="float" office:value="1185" table:style-name="ce20">
            <text:p>1185,0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0100007:804</text:p>
          </table:table-cell>
          <table:covered-table-cell/>
          <table:table-cell office:value-type="float" office:value="334627.02" table:style-name="ce20">
            <text:p>334627,02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5200001:345</text:p>
          </table:table-cell>
          <table:covered-table-cell/>
          <table:table-cell office:value-type="float" office:value="56150.1" table:style-name="ce20">
            <text:p>56150,1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5200001:346</text:p>
          </table:table-cell>
          <table:covered-table-cell/>
          <table:table-cell office:value-type="float" office:value="56150.1" table:style-name="ce20">
            <text:p>56150,1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8:0000000:1763</text:p>
          </table:table-cell>
          <table:covered-table-cell/>
          <table:table-cell office:value-type="float" office:value="861741.97" table:style-name="ce20">
            <text:p>861741,97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8:0000000:1764</text:p>
          </table:table-cell>
          <table:covered-table-cell/>
          <table:table-cell office:value-type="float" office:value="311040.59999999998" table:style-name="ce20">
            <text:p>311040,6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8:0000000:1765</text:p>
          </table:table-cell>
          <table:covered-table-cell/>
          <table:table-cell office:value-type="float" office:value="3443378.95" table:style-name="ce20">
            <text:p>3443378,95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8:0000000:1766</text:p>
          </table:table-cell>
          <table:covered-table-cell/>
          <table:table-cell office:value-type="float" office:value="1164408.3999999999" table:style-name="ce20">
            <text:p>1164408,4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8:2100015:7</text:p>
          </table:table-cell>
          <table:covered-table-cell/>
          <table:table-cell office:value-type="float" office:value="369808.14" table:style-name="ce20">
            <text:p>369808,14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8:2800005:18</text:p>
          </table:table-cell>
          <table:covered-table-cell/>
          <table:table-cell office:value-type="float" office:value="384717.51" table:style-name="ce20">
            <text:p>384717,51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0400002:398</text:p>
          </table:table-cell>
          <table:covered-table-cell/>
          <table:table-cell office:value-type="float" office:value="25186" table:style-name="ce20">
            <text:p>25186,0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2:2600016:204</text:p>
          </table:table-cell>
          <table:covered-table-cell/>
          <table:table-cell office:value-type="float" office:value="94246.23" table:style-name="ce20">
            <text:p>94246,23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2:2600016:206</text:p>
          </table:table-cell>
          <table:covered-table-cell/>
          <table:table-cell office:value-type="float" office:value="9764.2999999999993" table:style-name="ce20">
            <text:p>9764,3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2202:172</text:p>
          </table:table-cell>
          <table:covered-table-cell/>
          <table:table-cell office:value-type="float" office:value="6433326.9000000004" table:style-name="ce20">
            <text:p>6433326,9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520022:41</text:p>
          </table:table-cell>
          <table:covered-table-cell/>
          <table:table-cell office:value-type="float" office:value="296772" table:style-name="ce20">
            <text:p>296772,0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901022:450</text:p>
          </table:table-cell>
          <table:covered-table-cell/>
          <table:table-cell office:value-type="float" office:value="208729.44" table:style-name="ce20">
            <text:p>208729,44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901022:451</text:p>
          </table:table-cell>
          <table:covered-table-cell/>
          <table:table-cell office:value-type="float" office:value="217909.67" table:style-name="ce20">
            <text:p>217909,67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901038:796</text:p>
          </table:table-cell>
          <table:covered-table-cell/>
          <table:table-cell office:value-type="float" office:value="575455.47" table:style-name="ce20">
            <text:p>575455,47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1601010:387</text:p>
          </table:table-cell>
          <table:covered-table-cell/>
          <table:table-cell office:value-type="float" office:value="411358.59" table:style-name="ce20">
            <text:p>411358,59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1601012:587</text:p>
          </table:table-cell>
          <table:covered-table-cell/>
          <table:table-cell office:value-type="float" office:value="258061.41" table:style-name="ce20">
            <text:p>258061,41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1601023:315</text:p>
          </table:table-cell>
          <table:covered-table-cell/>
          <table:table-cell office:value-type="float" office:value="372197.52" table:style-name="ce20">
            <text:p>372197,52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1901001:299</text:p>
          </table:table-cell>
          <table:covered-table-cell/>
          <table:table-cell office:value-type="float" office:value="251865" table:style-name="ce20">
            <text:p>251865,0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2001010:2496</text:p>
          </table:table-cell>
          <table:covered-table-cell/>
          <table:table-cell office:value-type="float" office:value="747645" table:style-name="ce20">
            <text:p>747645,0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2001010:2497</text:p>
          </table:table-cell>
          <table:covered-table-cell/>
          <table:table-cell office:value-type="float" office:value="747645" table:style-name="ce20">
            <text:p>747645,0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3701006:1</text:p>
          </table:table-cell>
          <table:covered-table-cell/>
          <table:table-cell office:value-type="float" office:value="248939.7" table:style-name="ce20">
            <text:p>248939,7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400005:3261</text:p>
          </table:table-cell>
          <table:covered-table-cell/>
          <table:table-cell office:value-type="float" office:value="111582" table:style-name="ce20">
            <text:p>111582,0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400005:3262</text:p>
          </table:table-cell>
          <table:covered-table-cell/>
          <table:table-cell office:value-type="float" office:value="111550.5" table:style-name="ce20">
            <text:p>111550,5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417001:204</text:p>
          </table:table-cell>
          <table:covered-table-cell/>
          <table:table-cell office:value-type="float" office:value="152755" table:style-name="ce20">
            <text:p>152755,0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500002:296</text:p>
          </table:table-cell>
          <table:covered-table-cell/>
          <table:table-cell office:value-type="float" office:value="6017000" table:style-name="ce20">
            <text:p>6017000,0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500002:297</text:p>
          </table:table-cell>
          <table:covered-table-cell/>
          <table:table-cell office:value-type="float" office:value="91346621.900000006" table:style-name="ce20">
            <text:p>91346621,9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500002:298</text:p>
          </table:table-cell>
          <table:covered-table-cell/>
          <table:table-cell office:value-type="float" office:value="39724020.719999999" table:style-name="ce20">
            <text:p>39724020,72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7:0100023:42</text:p>
          </table:table-cell>
          <table:covered-table-cell/>
          <table:table-cell office:value-type="float" office:value="149847.39000000001" table:style-name="ce20">
            <text:p>149847,39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7:0300001:736</text:p>
          </table:table-cell>
          <table:covered-table-cell/>
          <table:table-cell office:value-type="float" office:value="535378.64" table:style-name="ce20">
            <text:p>535378,64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8:0000000:34</text:p>
          </table:table-cell>
          <table:covered-table-cell/>
          <table:table-cell office:value-type="float" office:value="5003316.5" table:style-name="ce20">
            <text:p>5003316,5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8:5500012:298</text:p>
          </table:table-cell>
          <table:covered-table-cell/>
          <table:table-cell office:value-type="float" office:value="613961.14" table:style-name="ce20">
            <text:p>613961,14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0:2200004:18</text:p>
          </table:table-cell>
          <table:covered-table-cell/>
          <table:table-cell office:value-type="float" office:value="666645.69999999995" table:style-name="ce20">
            <text:p>666645,7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0:3300022:224</text:p>
          </table:table-cell>
          <table:covered-table-cell/>
          <table:table-cell office:value-type="float" office:value="1450099.09" table:style-name="ce20">
            <text:p>1450099,09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2:0100007:592</text:p>
          </table:table-cell>
          <table:covered-table-cell/>
          <table:table-cell office:value-type="float" office:value="116390.01" table:style-name="ce20">
            <text:p>116390,01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3:2500001:188</text:p>
          </table:table-cell>
          <table:covered-table-cell/>
          <table:table-cell office:value-type="float" office:value="4970419.2" table:style-name="ce20">
            <text:p>4970419,2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3:2500001:189</text:p>
          </table:table-cell>
          <table:covered-table-cell/>
          <table:table-cell office:value-type="float" office:value="617440.68000000005" table:style-name="ce20">
            <text:p>617440,68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4:0700004:41</text:p>
          </table:table-cell>
          <table:covered-table-cell/>
          <table:table-cell office:value-type="float" office:value="205510.68" table:style-name="ce20">
            <text:p>205510,68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0400004:533</text:p>
          </table:table-cell>
          <table:covered-table-cell/>
          <table:table-cell office:value-type="float" office:value="97521.919999999998" table:style-name="ce20">
            <text:p>97521,92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3100002:6</text:p>
          </table:table-cell>
          <table:covered-table-cell/>
          <table:table-cell office:value-type="float" office:value="648390.12" table:style-name="ce20">
            <text:p>648390,12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3600005:676</text:p>
          </table:table-cell>
          <table:covered-table-cell/>
          <table:table-cell office:value-type="float" office:value="4308149.76" table:style-name="ce20">
            <text:p>4308149,76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3800003:363</text:p>
          </table:table-cell>
          <table:covered-table-cell/>
          <table:table-cell office:value-type="float" office:value="140018.88" table:style-name="ce20">
            <text:p>140018,88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4000003:504</text:p>
          </table:table-cell>
          <table:covered-table-cell/>
          <table:table-cell office:value-type="float" office:value="105742.41" table:style-name="ce20">
            <text:p>105742,41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4000003:505</text:p>
          </table:table-cell>
          <table:covered-table-cell/>
          <table:table-cell office:value-type="float" office:value="105550.5" table:style-name="ce20">
            <text:p>105550,5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4000003:506</text:p>
          </table:table-cell>
          <table:covered-table-cell/>
          <table:table-cell office:value-type="float" office:value="105550.5" table:style-name="ce20">
            <text:p>105550,5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4000003:507</text:p>
          </table:table-cell>
          <table:covered-table-cell/>
          <table:table-cell office:value-type="float" office:value="105550.5" table:style-name="ce20">
            <text:p>105550,5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4000003:508</text:p>
          </table:table-cell>
          <table:covered-table-cell/>
          <table:table-cell office:value-type="float" office:value="105550.5" table:style-name="ce20">
            <text:p>105550,5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4000003:509</text:p>
          </table:table-cell>
          <table:covered-table-cell/>
          <table:table-cell office:value-type="float" office:value="105550.5" table:style-name="ce20">
            <text:p>105550,5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4000003:510</text:p>
          </table:table-cell>
          <table:covered-table-cell/>
          <table:table-cell office:value-type="float" office:value="105550.5" table:style-name="ce20">
            <text:p>105550,5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4000003:511</text:p>
          </table:table-cell>
          <table:covered-table-cell/>
          <table:table-cell office:value-type="float" office:value="116105.55" table:style-name="ce20">
            <text:p>116105,55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4000003:512</text:p>
          </table:table-cell>
          <table:covered-table-cell/>
          <table:table-cell office:value-type="float" office:value="209565.72" table:style-name="ce20">
            <text:p>209565,72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4000003:513</text:p>
          </table:table-cell>
          <table:covered-table-cell/>
          <table:table-cell office:value-type="float" office:value="105550.5" table:style-name="ce20">
            <text:p>105550,5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4000003:514</text:p>
          </table:table-cell>
          <table:covered-table-cell/>
          <table:table-cell office:value-type="float" office:value="105550.5" table:style-name="ce20">
            <text:p>105550,5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4000003:515</text:p>
          </table:table-cell>
          <table:covered-table-cell/>
          <table:table-cell office:value-type="float" office:value="105550.5" table:style-name="ce20">
            <text:p>105550,5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4000003:516</text:p>
          </table:table-cell>
          <table:covered-table-cell/>
          <table:table-cell office:value-type="float" office:value="105550.5" table:style-name="ce20">
            <text:p>105550,5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4000003:517</text:p>
          </table:table-cell>
          <table:covered-table-cell/>
          <table:table-cell office:value-type="float" office:value="105550.5" table:style-name="ce20">
            <text:p>105550,5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4000003:518</text:p>
          </table:table-cell>
          <table:covered-table-cell/>
          <table:table-cell office:value-type="float" office:value="105550.5" table:style-name="ce20">
            <text:p>105550,5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4000003:519</text:p>
          </table:table-cell>
          <table:covered-table-cell/>
          <table:table-cell office:value-type="float" office:value="105550.5" table:style-name="ce20">
            <text:p>105550,5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4000003:520</text:p>
          </table:table-cell>
          <table:covered-table-cell/>
          <table:table-cell office:value-type="float" office:value="111691.62" table:style-name="ce20">
            <text:p>111691,62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828000:619</text:p>
          </table:table-cell>
          <table:covered-table-cell/>
          <table:table-cell office:value-type="float" office:value="226996.42" table:style-name="ce20">
            <text:p>226996,42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27000:2129</text:p>
          </table:table-cell>
          <table:covered-table-cell/>
          <table:table-cell office:value-type="float" office:value="3850590.78" table:style-name="ce20">
            <text:p>3850590,78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32000:829</text:p>
          </table:table-cell>
          <table:covered-table-cell/>
          <table:table-cell office:value-type="float" office:value="215750" table:style-name="ce20">
            <text:p>215750,0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32000:847</text:p>
          </table:table-cell>
          <table:covered-table-cell/>
          <table:table-cell office:value-type="float" office:value="267904.40999999997" table:style-name="ce20">
            <text:p>267904,41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36000:3540</text:p>
          </table:table-cell>
          <table:covered-table-cell/>
          <table:table-cell office:value-type="float" office:value="154159.20000000001" table:style-name="ce20">
            <text:p>154159,2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36000:3541</text:p>
          </table:table-cell>
          <table:covered-table-cell/>
          <table:table-cell office:value-type="float" office:value="253496.88" table:style-name="ce20">
            <text:p>253496,88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6:2800017:2</text:p>
          </table:table-cell>
          <table:covered-table-cell/>
          <table:table-cell office:value-type="float" office:value="120153.60000000001" table:style-name="ce20">
            <text:p>120153,6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7:0010301:2004</text:p>
          </table:table-cell>
          <table:covered-table-cell/>
          <table:table-cell office:value-type="float" office:value="47885.279999999999" table:style-name="ce20">
            <text:p>47885,28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740002:25</text:p>
          </table:table-cell>
          <table:covered-table-cell/>
          <table:table-cell office:value-type="float" office:value="240876" table:style-name="ce20">
            <text:p>240876,0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9:5000003:277</text:p>
          </table:table-cell>
          <table:covered-table-cell/>
          <table:table-cell office:value-type="float" office:value="306493.2" table:style-name="ce20">
            <text:p>306493,2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1:0000000:4385</text:p>
          </table:table-cell>
          <table:covered-table-cell/>
          <table:table-cell office:value-type="float" office:value="503532.52" table:style-name="ce20">
            <text:p>503532,52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1:0100018:273</text:p>
          </table:table-cell>
          <table:covered-table-cell/>
          <table:table-cell office:value-type="float" office:value="962280.24" table:style-name="ce20">
            <text:p>962280,24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1:0100018:274</text:p>
          </table:table-cell>
          <table:covered-table-cell/>
          <table:table-cell office:value-type="float" office:value="246956.64" table:style-name="ce20">
            <text:p>246956,64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1:0100029:509</text:p>
          </table:table-cell>
          <table:covered-table-cell/>
          <table:table-cell office:value-type="float" office:value="57970.8" table:style-name="ce20">
            <text:p>57970,8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1:0400011:429</text:p>
          </table:table-cell>
          <table:covered-table-cell/>
          <table:table-cell office:value-type="float" office:value="151002.96" table:style-name="ce20">
            <text:p>151002,96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1:3802004:26</text:p>
          </table:table-cell>
          <table:covered-table-cell/>
          <table:table-cell office:value-type="float" office:value="52110" table:style-name="ce20">
            <text:p>52110,0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1:4100007:40</text:p>
          </table:table-cell>
          <table:covered-table-cell/>
          <table:table-cell office:value-type="float" office:value="638345.4" table:style-name="ce20">
            <text:p>638345,4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2:0100124:465</text:p>
          </table:table-cell>
          <table:covered-table-cell/>
          <table:table-cell office:value-type="float" office:value="400086.48" table:style-name="ce20">
            <text:p>400086,48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3001:516</text:p>
          </table:table-cell>
          <table:covered-table-cell/>
          <table:table-cell office:value-type="float" office:value="1173824" table:style-name="ce20">
            <text:p>1173824,0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3039:302</text:p>
          </table:table-cell>
          <table:covered-table-cell/>
          <table:table-cell office:value-type="float" office:value="693193.8" table:style-name="ce20">
            <text:p>693193,8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3039:303</text:p>
          </table:table-cell>
          <table:covered-table-cell/>
          <table:table-cell office:value-type="float" office:value="732872.69" table:style-name="ce20">
            <text:p>732872,69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5031:50</text:p>
          </table:table-cell>
          <table:covered-table-cell/>
          <table:table-cell office:value-type="float" office:value="117832051.92" table:style-name="ce20">
            <text:p>117832051,92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5031:9550</text:p>
          </table:table-cell>
          <table:covered-table-cell/>
          <table:table-cell office:value-type="float" office:value="84676.800000000003" table:style-name="ce20">
            <text:p>84676,8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5033:30</text:p>
          </table:table-cell>
          <table:covered-table-cell/>
          <table:table-cell office:value-type="float" office:value="26315508.309999999" table:style-name="ce20">
            <text:p>26315508,31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5033:3149</text:p>
          </table:table-cell>
          <table:covered-table-cell/>
          <table:table-cell office:value-type="float" office:value="49050" table:style-name="ce20">
            <text:p>49050,0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6040:986</text:p>
          </table:table-cell>
          <table:covered-table-cell/>
          <table:table-cell office:value-type="float" office:value="735702.84" table:style-name="ce20">
            <text:p>735702,84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6040:987</text:p>
          </table:table-cell>
          <table:covered-table-cell/>
          <table:table-cell office:value-type="float" office:value="708999.06" table:style-name="ce20">
            <text:p>708999,06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7005:194</text:p>
          </table:table-cell>
          <table:covered-table-cell/>
          <table:table-cell office:value-type="float" office:value="2410030" table:style-name="ce20">
            <text:p>2410030,0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7005:195</text:p>
          </table:table-cell>
          <table:covered-table-cell/>
          <table:table-cell office:value-type="float" office:value="3138786" table:style-name="ce20">
            <text:p>3138786,0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8017:266</text:p>
          </table:table-cell>
          <table:covered-table-cell/>
          <table:table-cell office:value-type="float" office:value="418279.95" table:style-name="ce20">
            <text:p>418279,95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10001:277</text:p>
          </table:table-cell>
          <table:covered-table-cell/>
          <table:table-cell office:value-type="float" office:value="480080" table:style-name="ce20">
            <text:p>480080,0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13002:12</text:p>
          </table:table-cell>
          <table:covered-table-cell/>
          <table:table-cell office:value-type="float" office:value="250986" table:style-name="ce20">
            <text:p>250986,0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14001:18</text:p>
          </table:table-cell>
          <table:covered-table-cell/>
          <table:table-cell office:value-type="float" office:value="792741.6" table:style-name="ce20">
            <text:p>792741,6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1021:451</text:p>
          </table:table-cell>
          <table:covered-table-cell/>
          <table:table-cell office:value-type="float" office:value="1185965.44" table:style-name="ce20">
            <text:p>1185965,44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1065:902</text:p>
          </table:table-cell>
          <table:covered-table-cell/>
          <table:table-cell office:value-type="float" office:value="1800678.6" table:style-name="ce20">
            <text:p>1800678,6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1065:903</text:p>
          </table:table-cell>
          <table:covered-table-cell/>
          <table:table-cell office:value-type="float" office:value="580959" table:style-name="ce20">
            <text:p>580959,0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04005:2138</text:p>
          </table:table-cell>
          <table:covered-table-cell/>
          <table:table-cell office:value-type="float" office:value="51901778.43" table:style-name="ce20">
            <text:p>51901778,43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04028:3335</text:p>
          </table:table-cell>
          <table:covered-table-cell/>
          <table:table-cell office:value-type="float" office:value="188028" table:style-name="ce20">
            <text:p>188028,0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06029:5</text:p>
          </table:table-cell>
          <table:covered-table-cell/>
          <table:table-cell office:value-type="float" office:value="1007100.54" table:style-name="ce20">
            <text:p>1007100,54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44003:12</text:p>
          </table:table-cell>
          <table:covered-table-cell/>
          <table:table-cell office:value-type="float" office:value="414012.7" table:style-name="ce20">
            <text:p>414012,7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46001:201</text:p>
          </table:table-cell>
          <table:covered-table-cell/>
          <table:table-cell office:value-type="float" office:value="911832" table:style-name="ce20">
            <text:p>911832,0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353002:1139</text:p>
          </table:table-cell>
          <table:covered-table-cell/>
          <table:table-cell office:value-type="float" office:value="545589.16" table:style-name="ce20">
            <text:p>545589,16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53002:1140</text:p>
          </table:table-cell>
          <table:covered-table-cell/>
          <table:table-cell office:value-type="float" office:value="783765.48" table:style-name="ce20">
            <text:p>783765,48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402008:743</text:p>
          </table:table-cell>
          <table:covered-table-cell/>
          <table:table-cell office:value-type="float" office:value="348004.8" table:style-name="ce20">
            <text:p>348004,8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402008:744</text:p>
          </table:table-cell>
          <table:covered-table-cell/>
          <table:table-cell office:value-type="float" office:value="360150.3" table:style-name="ce20">
            <text:p>360150,3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402012:2297</text:p>
          </table:table-cell>
          <table:covered-table-cell/>
          <table:table-cell office:value-type="float" office:value="752625.72" table:style-name="ce20">
            <text:p>752625,72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404007:234</text:p>
          </table:table-cell>
          <table:covered-table-cell/>
          <table:table-cell office:value-type="float" office:value="614763.28" table:style-name="ce20">
            <text:p>614763,28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404007:235</text:p>
          </table:table-cell>
          <table:covered-table-cell/>
          <table:table-cell office:value-type="float" office:value="615999" table:style-name="ce20">
            <text:p>615999,0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405025:471</text:p>
          </table:table-cell>
          <table:covered-table-cell/>
          <table:table-cell office:value-type="float" office:value="753096" table:style-name="ce20">
            <text:p>753096,0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405025:472</text:p>
          </table:table-cell>
          <table:covered-table-cell/>
          <table:table-cell office:value-type="float" office:value="587695.05000000005" table:style-name="ce20">
            <text:p>587695,05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405029:52</text:p>
          </table:table-cell>
          <table:covered-table-cell/>
          <table:table-cell office:value-type="float" office:value="928890.88" table:style-name="ce20">
            <text:p>928890,88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501021:205</text:p>
          </table:table-cell>
          <table:covered-table-cell/>
          <table:table-cell office:value-type="float" office:value="625016" table:style-name="ce20">
            <text:p>625016,0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501021:206</text:p>
          </table:table-cell>
          <table:covered-table-cell/>
          <table:table-cell office:value-type="float" office:value="627004" table:style-name="ce20">
            <text:p>627004,0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502004:876</text:p>
          </table:table-cell>
          <table:covered-table-cell/>
          <table:table-cell office:value-type="float" office:value="629373" table:style-name="ce20">
            <text:p>629373,0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02004:877</text:p>
          </table:table-cell>
          <table:covered-table-cell/>
          <table:table-cell office:value-type="float" office:value="1058870" table:style-name="ce20">
            <text:p>1058870,0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15021:370</text:p>
          </table:table-cell>
          <table:covered-table-cell/>
          <table:table-cell office:value-type="float" office:value="393190.95" table:style-name="ce20">
            <text:p>393190,95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15021:371</text:p>
          </table:table-cell>
          <table:covered-table-cell/>
          <table:table-cell office:value-type="float" office:value="688677" table:style-name="ce20">
            <text:p>688677,00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601010:153</text:p>
          </table:table-cell>
          <table:covered-table-cell/>
          <table:table-cell office:value-type="float" office:value="5500388.25" table:style-name="ce20">
            <text:p>5500388,25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604023:9</text:p>
          </table:table-cell>
          <table:covered-table-cell/>
          <table:table-cell office:value-type="float" office:value="873156.13" table:style-name="ce20">
            <text:p>873156,13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21">
            <text:p>128</text:p>
          </table:table-cell>
          <table:table-cell office:value-type="string" table:number-columns-spanned="2" table:number-rows-spanned="1" table:style-name="ce2">
            <text:p>36:34:0606006:1</text:p>
          </table:table-cell>
          <table:covered-table-cell/>
          <table:table-cell office:value-type="float" office:value="6533601.3600000003" table:style-name="ce22">
            <text:p>6533601,36</text:p>
          </table:table-cell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7">
            <text:p>30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620:2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620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620:2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620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620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620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620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620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620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620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620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620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620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620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620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620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620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620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620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630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630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630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630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630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630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630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630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630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630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630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630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630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630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630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630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630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630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630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630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630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630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630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630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630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630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630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630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630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63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631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631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631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631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631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631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633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633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633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633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633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633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634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634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634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10634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10634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10634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10634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010634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010634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010634: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010634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010634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010634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010634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010634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5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5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68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68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700200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000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000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000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000000:49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000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00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000000:63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154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238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238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100238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100238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100238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100238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100238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100238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100238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100238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100238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100238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0100238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0100238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0100238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0100238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0100238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0700025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17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170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3000016:3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3600022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54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54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5400023:6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540002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5400029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5400029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5400029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5400029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540003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5400030:2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5400030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5400031:4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5400031:4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5400031:4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5400031:4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5400031:4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2:5400031:4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2:5400031:4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5400031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3:0100064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3:0100064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3:0100064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000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101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101053:2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102018:9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102029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102045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2046:83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3024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103050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5:0100043: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5:0100048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5:0100048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5:0100054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5:10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6:01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6:01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6:0100018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22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2700002:5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36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5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55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6100004:3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6100004:4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6100004:4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6100004:4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6100004:4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6100004:4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6100004:7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6100010:2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61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6100010:3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8:04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8:2100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9:0107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9:0109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9:21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9:23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9:3100032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9:4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0100178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0100265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100006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100006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100006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1000065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100006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1000065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1000065: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1000065: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1000065: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1000065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1000065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1000065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1000065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100006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1000065: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1000065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1000065: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1000065: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1000065: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15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15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5400014:6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5400014:6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5400014:6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1:0100044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1:0100044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1:0100044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1:0100044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1:0100044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1:0100044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1:0100044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1:0100044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1:0100044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1:0100044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1:0100044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1:0100044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1:0100044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1:0100044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1:0100044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1:0100044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1:0100044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1:0100046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1:0100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1:0100046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1:0100063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1:32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1:34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1:43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1:43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1:44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2:0100098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2:0100099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2:0100099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2:0100099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2:0100099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2:0100110: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2:0100110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3:09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3:21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3:21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000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000000:169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000000:4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000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0144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0146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014606:9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0151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017115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017115:5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0176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019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080010:4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080010:4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13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29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29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29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59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59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59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59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59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59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59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59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59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59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59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59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6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6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6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6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6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6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6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6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6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6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6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6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6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6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6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6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6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61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680002:7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680006:2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7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73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78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780017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5:3200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5:590002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0101007:10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0101038:6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0102007: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0102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0102024:3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0601001:18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0601018:8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3201005:5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3501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39010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54000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5400003:33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5400004:2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5400004:2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5400004:7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5400004:7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5400004:7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5400004:7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5400004:71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5400004:7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5400004:7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5400004:7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5400004:7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5400004:7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5400004:7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5400004:7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5400004:72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5400004:72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5400004:72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5400004:72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5400006:12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5400006:26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5409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5421001:7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7:02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7:0200048:7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7:1800020:2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7:28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7:6900002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9:0101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9:0101004:16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9:0103057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9:0103057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9:680002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9:6800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9:82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0:0100043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0:0100048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0:09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0:12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0:12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0:12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0:1200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0:1200030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0:1200036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0:1200037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0:19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0:22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0:43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0:54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0:54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0:54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0:54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0:54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0:54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0:540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0:55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0:56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0:56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0:56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0:6002000:6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0:6002000:7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0:6200001:37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1:31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2:03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2:05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3:0102031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3:18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3:19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4:01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4:55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4:75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0100095:3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03000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03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07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10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10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1100009: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1100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36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37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39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56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6600006:8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6904000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6932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6932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6932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6932000:12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6932000:1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6932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6932000:7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6932000:7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6932000:7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6932000:7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6932000:7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6932000:7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6932000:7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6932000:7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6932000:7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6932000:7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6932000:7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6932000:8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6932000:8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6932000:8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6932000:8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6932000:8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6932000:8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6932000:9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6932000:9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6932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6936000:4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6945010:3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6945018:54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6945020:13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6945025:5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6945025:92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6945025:92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6945026:182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6945026:224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6945026:224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6945026:85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6945026:85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6945026:85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6945027:13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6:01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6:01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6:01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6:01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6:01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6:01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6:0100016:3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6:01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6:01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6:01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6:01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6:01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6:01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6:01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6:01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6:01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6:01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6:01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6:01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6:01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6:010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6:0100016:5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6:010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6:010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6:01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6:010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6:010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6:01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6:0100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6:010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6:12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7:0010600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7:0011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7:0011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7:00114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8:0000000:14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8:0000000:6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8:0000000:62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8:0000000:62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8:0000000:7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8:0000000:7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8:0000000:7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8:0103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8:0104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8:17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8:17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8:17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8:17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8:1700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8:1700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8:170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8:170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8:17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8:17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8:17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8:17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8:17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8:1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8:17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8:17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8:17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8:17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8:17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8:17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8:17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8:17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8:17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8:17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8:17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8:17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8:17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8:17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8:17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8:1700003:3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8:17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8:1700003:3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8:17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8:17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8:17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8:170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8:20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8:20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8:20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8:20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8:200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8:2000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8:20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8:200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8:200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8:200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8:20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8:20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8:20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8:2000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8:20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8:2000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8:2000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8:200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8:2000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8:200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8:2000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8:200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8:20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8:2000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8:20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8:2000005:2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8:20000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8:20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8:20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8:20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8:2000005:2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8:2000005:2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8:2000005:2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8:2000005:2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8:2000005:2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8:2000005:2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8:20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8:2000005:3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8:2000005:3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8:20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8:2000005:4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8:20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8:20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8:20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8:20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8:20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8:20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8:20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8:20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8:20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8:20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8:20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8:20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8:20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8:20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8:20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8:20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8:20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8:20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8:20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8:20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8:20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8:20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8:20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8:20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8:20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8:20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8:20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8:20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8:20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8:20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8:20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8:20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8:20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8:20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8:20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8:2000007:2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8:20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8:20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8:20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8:20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8:20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8:20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8:20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8:2000007:6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8:20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8:20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8:20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8:2000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8:2000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8:28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8:28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8:28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8:28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8:28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8:28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8:28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8:28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8:2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8:28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8:28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8:28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8:28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8:28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8:28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8:28000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8:28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8:28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8:2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8:28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8:28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8:30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8:3000014:2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8:30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8:30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8:30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8:30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8:30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8:30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8:30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8:30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8:30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8:30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8:30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8:30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8:30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8:58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8:5800016:2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8:5800016:2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8:5800016:2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8:5800016: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8:58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8:5800016:2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8:58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8:5800016:2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8:58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8:5800016:2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8:5800016:2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8:58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8:5800016:2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8:58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8:58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8:58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8:5800016:4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8:58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8:58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8:58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8:58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8:58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8:58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8:58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8:58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8:580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8:580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8:580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8:580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8:580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8:58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8:5800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8:58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8:58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8:5800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8:5800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8:5800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8:5800016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8:5800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8:58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8:58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8:5800017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8:5800017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8:58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8:58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8:5800017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8:5800017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8:58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8:58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8:58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8:58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8:580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8:58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8:580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8:58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8:580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8:58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8:5800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8:5800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8:5800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8:580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8:5800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8:58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8:65000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8:650002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8:6500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8:6500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8:6500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8:6500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8:6500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8:6500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8:6500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8:6500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8:650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8:6500024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8:6500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8:6500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8:6500025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8:6500025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8:6500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8:6500025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8:6500025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8:6500025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8:6500025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8:6500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8:6500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8:6500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8:6500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8:6500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8:6500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8:6500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8:6500026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8:6500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8:6500026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8:6500026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8:6500026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8:67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8:68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8:68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8:68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8:68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8:68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8:68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8:68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8:68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8:82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8:82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8:82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8:8300018:4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8:8300018:5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8:8300019:10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8:8300019:1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8:8309000:6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8:8408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8:8447000:5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8:846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9:0103007:5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9:0104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9:0105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9:7000041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9:9203015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0:25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1:0100029:2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1:19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1:2400003:6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1:25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1:25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1:2700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1:3100021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1:3810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3:00021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000000:436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000000:436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000000:543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103044:2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106018:4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107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201042:6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211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309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312031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333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342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342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349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349027:2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352005:4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402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402008:7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402008:7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403016:2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404047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501037:3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502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505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505053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506023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509054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515018:2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523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529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532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602008:6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605025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605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605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605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605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605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605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605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605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605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605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605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605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605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605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605025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605025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605025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605025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605025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605025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605028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605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605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605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605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605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605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605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605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605028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605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605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605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605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605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605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605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605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605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605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605028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605028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605028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605028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605028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605028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605028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605028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605067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606006:17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606013:6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606013:6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606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607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607012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607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6">
            <text:p>30.04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21">
            <text:p>856</text:p>
          </table:table-cell>
          <table:table-cell office:value-type="string" table:number-columns-spanned="3" table:number-rows-spanned="1" table:style-name="ce2">
            <text:p>36:34:0607038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5</text:p>
          </table:table-cell>
          <table:covered-table-cell/>
          <table:table-cell office:value-type="string" table:style-name="ce17">
            <text:p>30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531E0588AE84E8DF83068DF65CECB6BDDDFCD8D8FCF6401284923E8FE4F6FF03DC4B071F62199516B24204D4C30B881C5920D7064D22F90F8AA86788B9A8A8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Мухина Наталья Сергеевна</meta:initial-creator>
    <dc:creator>Пользователь</dc:creator>
    <meta:creation-date>2025-05-22T12:37:26Z</meta:creation-date>
    <dc:date>2025-05-22T12:37:26Z</dc:date>
  </office:meta>
</office:document-meta>
</file>